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sloot en aanleggen versnelde afvoer ten behoeve van het bouwen van 5 woningen ter plaatse van Florastraat 15 te Bov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sloot en aanleggen versnelde afvoer ten behoeve van het bouwen van 5 woningen ter plaatse van Florastraat 15 te Boven-Leeuwen 
</text:p>
            <text:p text:style-name="common-al">Zaaknummer: 314521
</text:p>
            <text:p text:style-name="common-al">DSO verzoeknummer: 2025121802637
</text:p>
            <text:p text:style-name="common-al">Ontvangst aanvraag: 18-12-2025 16:3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9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4521</meta:user-defined>
    <meta:user-defined meta:name="DCTERMS.abstract">het verbreden van een sloot en aanleggen versnelde afvoer ten behoeve van het bouwen van 5 woningen ter plaatse van Florastraat 15 te Boven-Leeuw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sloot en aanleggen versnelde afvoer ten behoeve van het bouwen van 5 woningen ter plaatse van Florastraat 15 te Boven-Leeuwen</meta:user-defined>
    <meta:user-defined meta:name="DCTERMS.W3CDTF/DCTERMS.available">2025-12-29</meta:user-defined>
    <meta:user-defined meta:name="DCTERMS.W3CDTF/OVERHEIDop.jaargang">2025</meta:user-defined>
    <meta:user-defined meta:name="OVERHEIDop.publicationIssue">31955</meta:user-defined>
    <meta:user-defined meta:name="OVERHEIDop.WsbID/DC.identifier">wsb-2025-31955</meta:user-defined>
    <meta:user-defined meta:name="OVERHEIDop.versieInformatie"/>
  </office:meta>
</office:document-meta>
</file>