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bouwen van een parkeergarage ter plaatse van Thermenpl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bouwen van een parkeergarage ter plaatse van Thermenplein te Nijmegen 
</text:p>
            <text:p text:style-name="common-al">Zaaknummer: 314519
</text:p>
            <text:p text:style-name="common-al">DSO verzoeknummer: 2025121802628
</text:p>
            <text:p text:style-name="common-al">Ontvangst aanvraag: 18-12-2025 16:3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95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95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95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14519</meta:user-defined>
    <meta:user-defined meta:name="DCTERMS.abstract">het bouwen van een parkeergarage ter plaatse van Thermenplein te Nijm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bouwen van een parkeergarage ter plaatse van Thermenplein te Nijmeg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31952</meta:user-defined>
    <meta:user-defined meta:name="OVERHEIDop.WsbID/DC.identifier">wsb-2025-31952</meta:user-defined>
    <meta:user-defined meta:name="OVERHEIDop.versieInformatie"/>
  </office:meta>
</office:document-meta>
</file>