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37*"/>
    </style:style>
    <style:style style:family="table-column" style:parent-style-name="colspec" style:name="id1-3-2-4-3-1-4">
      <style:table-column-properties style:rel-column-width="42*"/>
    </style:style>
    <style:style style:family="table-column" style:parent-style-name="colspec" style:name="id1-3-2-4-3-1-5">
      <style:table-column-properties style:rel-column-width="32*"/>
    </style:style>
    <style:style style:family="table-column" style:parent-style-name="colspec" style:name="id1-3-2-4-7-1-1">
      <style:table-column-properties style:rel-column-width="4*"/>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35*"/>
    </style:style>
    <style:style style:family="table-column" style:parent-style-name="colspec" style:name="id1-3-2-4-7-1-4">
      <style:table-column-properties style:rel-column-width="44*"/>
    </style:style>
    <style:style style:family="table-column" style:parent-style-name="colspec" style:name="id1-3-2-4-7-1-5">
      <style:table-column-properties style:rel-column-width="31*"/>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24*"/>
    </style:style>
    <style:style style:family="table-column" style:parent-style-name="colspec" style:name="id1-3-2-4-10-1-3">
      <style:table-column-properties style:rel-column-width="35*"/>
    </style:style>
    <style:style style:family="table-column" style:parent-style-name="colspec" style:name="id1-3-2-4-10-1-4">
      <style:table-column-properties style:rel-column-width="45*"/>
    </style:style>
    <style:style style:family="table-column" style:parent-style-name="colspec" style:name="id1-3-2-4-10-1-5">
      <style:table-column-properties style:rel-column-width="30*"/>
    </style:style>
  </office:automatic-styles>
  <office:body>
    <office:text>
      <text:p text:style-name="new_page_staatscourant"/>
      <text:p text:style-name="single-kop-titel">Mandaatbesluit heffingsambtenaar waterschap Brabantse Delta 2026</text:p>
      <text:section text:name="regeling_id1-3-2" text:style-name="regeling">
        <text:section text:name="aanhef_id1-3-2-1" text:style-name="aanhef">
          <text:section text:name="preambule_id1-3-2-1-1" text:style-name="preambule">
            <text:p text:style-name="al">De secretaris-directeur van waterschap Brabantse Delta, handelend als heffingsambtenaar van waterschap Brabantse Delta;</text:p>
            <text:p text:style-name="al"/>
            <text:p text:style-name="al">Gelet op het besluit tot aanwijzing van heffingsambtenaar voor de leges en voor de in onderdeel 2 van dat besluit opgenomen onderdelen van de zuiveringsheffing en de verontreinigingsheffing, welk besluit is vastgesteld door het dagelijks bestuur van waterschap Brabantse Delta in de vergadering van 17 december 2025;</text:p>
            <text:p text:style-name="al"/>
            <text:p text:style-name="al">Overwegende </text:p>
            <text:list text:style-name="id1-3-2-1-1-6">
              <text:list-item text:style-override="id1-3-2-1-1-6-1">
                <text:number>•</text:number>
                <text:p text:style-name="al">dat de Waterschapswet met ingang van 1 januari 2026 wijzigt en daarmee ook de artikelen in de belastingverordeningen;</text:p>
              </text:list-item>
              <text:list-item text:style-override="id1-3-2-1-1-6-2">
                <text:number>•</text:number>
                <text:p text:style-name="al">de mandatering van bevoegdheden aan ambtenaren van het waterschap een bijdrage kan leveren aan een snellere dienstverlening door het verkorten van procedures, het verbeteren van de slagvaardigheid van de ambtelijke organisatie en een duidelijke vastlegging van verantwoordelijkheden.;</text:p>
              </text:list-item>
            </text:list>
            <text:p text:style-name="al"/>
            <text:p text:style-name="al">dat het daarom wenselijk is om het geldende mandaatbesluit heffingsambtenaar waterschap Brabantse Delta te wijzigen;</text:p>
            <text:p text:style-name="al"/>
            <text:p text:style-name="al">
            <text:span text:style-name="nadrukvet">besluit:</text:span>
          </text:p>
            <text:p text:style-name="al">vast te stellen het mandaatbesluit heffingsambtenaar waterschap Brabantse Delta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De heffingsambtenaar verleent aan de in bijgevoegd register aangegeven functionarissen mandaat om de daarin genoemde bevoegdheden uit te oefenen onder de daar genoemde voorwaarden.</text:p>
              </text:list-item>
              <text:list-item text:style-override="id1-3-2-2-2-3">
                <text:number>2.</text:number>
                <text:p text:style-name="al">De mandaten, als bedoeld in het eerste lid, worden tevens verleend aan de functionarissen en diens plaatsvervanger die leidinggeven aan de functionarissen als bedoeld in het eerste lid. </text:p>
              </text:list-item>
            </text:list>
            <text:p text:style-name="al"/>
          </text:section>
          <text:section text:name="artikel_id1-3-2-2-3" text:style-name="artikel">
            <text:p text:style-name="artikel_kop_titel"><text:span text:style-name="artikel_kop_label">Artikel</text:span> <text:span text:style-name="artikel_kop_nr">2</text:span> Verantwoording</text:p>
            <text:p text:style-name="al">De gemandateerde rapporteert aan de heffingsambtenaar omtrent het gebruik van de bevoegdheden die aan hem/haar op grond van mandaat zijn verleend op een nader af te spreken wijze en tijdstip. </text:p>
            <text:p text:style-name="al"/>
          </text:section>
          <text:section text:name="artikel_id1-3-2-2-4" text:style-name="artikel">
            <text:p text:style-name="artikel_kop_titel"><text:span text:style-name="artikel_kop_label">Artikel</text:span> <text:span text:style-name="artikel_kop_nr">3</text:span> Ondertekening</text:p>
            <text:p text:style-name="al">De krachtens mandaat genomen besluiten worden als volgt ondertekend:</text:p>
            <text:p text:style-name="al"/>
            <text:p text:style-name="al">Hoogachtend,</text:p>
            <text:p text:style-name="al">Namens de heffingsambtenaar,</text:p>
            <text:p text:style-name="al">Functieaanduiding gemandateerde</text:p>
            <text:p text:style-name="al"/>
            <text:p text:style-name="al"/>
            <text:p text:style-name="al"/>
            <text:p text:style-name="al">Naam gemandateerde</text:p>
            <text:p text:style-name="al"/>
          </text:section>
          <text:section text:name="artikel_id1-3-2-2-5" text:style-name="artikel">
            <text:p text:style-name="artikel_kop_titel"><text:span text:style-name="artikel_kop_label">Artikel</text:span> <text:span text:style-name="artikel_kop_nr">4</text:span> Intrekking </text:p>
            <text:p text:style-name="al">Het Mandaatbesluit heffingsambtenaar waterschap Brabantse Delta van 18 december 2019 wordt ingetrokken met ingang van 1 januari 2026, met dien verstande dat de functionaris die op grond van dit besluit is aangewezen als heffingsambtenaar in de plaats treedt van de functionaris die als zodanig vóór de inwerkingtreding van dit besluit bevoegd was</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1 januari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Mandaatbesluit heffingsambtenaar waterschap Brabantse Delta 2026.</text:p>
            <text:p text:style-name="al"/>
            <text:p text:style-name="al"/>
          </text:section>
        </text:section>
        <text:section text:name="regeling-sluiting_id1-3-2-3" text:style-name="regeling-sluiting">
          <text:section text:name="ondertekening_id1-3-2-3-1">
            <text:p><text:span text:style-name="functie">Breda, 17 december 2025</text:span></text:p>
            <text:p><text:span text:style-name="functie">De heffingsambtenaar,</text:span></text:p>
            <text:p><text:span text:style-name="functie">Secretaris-directeur</text:span></text:p>
            <text:p><text:span text:style-name="functie">dr. A.F.M. Meuleman</text:span></text:p>
            <text:p><text:span text:style-name="functie"/></text:p>
          </text:section>
        </text:section>
        <text:section text:name="bijlage_id1-3-2-4" text:style-name="bijlage">
          <text:p text:style-name="bijlage_top"/>
          <text:p text:style-name="hoofdstuk_kop"><text:span text:style-name="label"/> <text:span text:style-name="nr"/> Register als bedoeld in artikel 1 van het mandaatbesluit heffingsambtenaar waterschap Brabantse Delta 2026 (975029)</text:p>
          <text:p text:style-name="al">
          <text:span text:style-name="nadrukvet">
            <text:span text:style-name="nadrukondlijn">A. Leges</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schikking/activiteit</text:span>
                  </text:p>
                </table:table-cell>
                <table:table-cell table:style-name="entry" table:number-rows-spanned="1" table:number-columns-spanned="1">
                  <text:p text:style-name="table_al">
                    <text:span text:style-name="nadrukvet">Gemandateer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ing bij schriftelijke nota, teruggave of vermindering legesnota</text:p>
                </table:table-cell>
                <table:table-cell table:style-name="entry" table:number-rows-spanned="1" table:number-columns-spanned="1">
                  <text:p text:style-name="table_al">Teammanager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fdstuk VIII, afdeling 2 AWR</text:p>
                </table:table-cell>
                <table:table-cell table:style-name="entry" table:number-rows-spanned="1" table:number-columns-spanned="1">
                  <text:p text:style-name="table_al">Opvragen gegevens en inlichtingen heffingsplichtigen</text:p>
                </table:table-cell>
                <table:table-cell table:style-name="entry" table:number-rows-spanned="1" table:number-columns-spanned="1">
                  <text:p text:style-name="table_al">Juridisch medewerkers team Vergunningen, Juridisch beleidsmedewerkers team Juridische Zaken, Inkoop &amp;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6a Wsw, Waterschapsbesluit</text:p>
                </table:table-cell>
                <table:table-cell table:style-name="entry" table:number-rows-spanned="1" table:number-columns-spanned="1">
                  <text:p text:style-name="table_al">Opvragen gegevens en inlichtingen informatieplichtigen</text:p>
                </table:table-cell>
                <table:table-cell table:style-name="entry" table:number-rows-spanned="1" table:number-columns-spanned="1">
                  <text:p text:style-name="table_al">Juridisch medewerkers team Vergunningen, Juridisch beleidsmedewerkers team Juridische Zaken, Inkoop &amp;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 en AWR</text:p>
                </table:table-cell>
                <table:table-cell table:style-name="entry" table:number-rows-spanned="1" table:number-columns-spanned="1">
                  <text:p text:style-name="table_al">Behandeling bezwaarschrift en het doen van uitspraak op bezwaar tegen de legesnota</text:p>
                </table:table-cell>
                <table:table-cell table:style-name="entry" table:number-rows-spanned="1" table:number-columns-spanned="1">
                  <text:p text:style-name="table_al">Manager Vergunningen, Toezicht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wb en AWR</text:p>
                </table:table-cell>
                <table:table-cell table:style-name="entry" table:number-rows-spanned="1" table:number-columns-spanned="1">
                  <text:p text:style-name="table_al">Behandeling (hoger) beroep </text:p>
                </table:table-cell>
                <table:table-cell table:style-name="entry" table:number-rows-spanned="1" table:number-columns-spanned="1">
                  <text:p text:style-name="table_al">Teammanager Juridische Zaken, Inkoop &amp;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ofdstuk 8 Awb en de AWR</text:p>
                </table:table-cell>
                <table:table-cell table:style-name="entry" table:number-rows-spanned="1" table:number-columns-spanned="1">
                  <text:p text:style-name="table_al">Procesvertegenwoordiging</text:p>
                </table:table-cell>
                <table:table-cell table:style-name="entry" table:number-rows-spanned="1" table:number-columns-spanned="1">
                  <text:p text:style-name="table_al">Juridisch beleidsmedewerkers team Juridische Zaken, Inkoop &amp; Vastgoed, eventueel bijgestaan door functionarissen van het waterschap</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B. Activiteiten Proces Vergunningverlening, Toezicht en Handhaving (VTH) </text:span>
          </text:span>
        </text:p>
          <text:p text:style-name="al">
          <text:span text:style-name="nadrukvet">
            <text:span text:style-name="nadrukondlij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schikking/activiteit</text:span>
                  </text:p>
                </table:table-cell>
                <table:table-cell table:style-name="entry" table:number-rows-spanned="1" table:number-columns-spanned="1">
                  <text:p text:style-name="table_al">
                    <text:span text:style-name="nadrukvet">Gemandateer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fdstuk VIII, afdeling 2 AWR</text:p>
                </table:table-cell>
                <table:table-cell table:style-name="entry" table:number-rows-spanned="1" table:number-columns-spanned="1">
                  <text:p text:style-name="table_al">Opvragen gegevens en inlichtingen heffingsplichtigen</text:p>
                </table:table-cell>
                <table:table-cell table:style-name="entry" table:number-rows-spanned="1" table:number-columns-spanned="1">
                  <text:p text:style-name="table_al">Alle medewerkers van het team Toezicht &amp;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6a Wsw, Waterschapsbesluit</text:p>
                </table:table-cell>
                <table:table-cell table:style-name="entry" table:number-rows-spanned="1" table:number-columns-spanned="1">
                  <text:p text:style-name="table_al">Opvragen gegevens en inlichtingen informatieplichtigen</text:p>
                </table:table-cell>
                <table:table-cell table:style-name="entry" table:number-rows-spanned="1" table:number-columns-spanned="1">
                  <text:p text:style-name="table_al">Alle medewerkers van het team Toezicht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28a lid 2, letter a Wsw, AWR</text:p>
                </table:table-cell>
                <table:table-cell table:style-name="entry" table:number-rows-spanned="1" table:number-columns-spanned="1">
                  <text:p text:style-name="table_al">Betreden bedrijfsruimte en/of woonruimte ten behoeve van de Zuiveringsheffing en Verontreinigingsheffing</text:p>
                </table:table-cell>
                <table:table-cell table:style-name="entry" table:number-rows-spanned="1" table:number-columns-spanned="1">
                  <text:p text:style-name="table_al">Alle medewerkers van het team Toezicht &amp; en Handhaving en de teammanager Toezicht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28a lid 2, letter b Wsw</text:p>
                </table:table-cell>
                <table:table-cell table:style-name="entry" table:number-rows-spanned="1" table:number-columns-spanned="1">
                  <text:p text:style-name="table_al">Nemen van monsters van afvalwater</text:p>
                </table:table-cell>
                <table:table-cell table:style-name="entry" table:number-rows-spanned="1" table:number-columns-spanned="1">
                  <text:p text:style-name="table_al">Alle medewerkers van het team Toezicht &amp; Handhavin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schikking/activiteit</text:span>
                  </text:p>
                </table:table-cell>
                <table:table-cell table:style-name="entry" table:number-rows-spanned="1" table:number-columns-spanned="1">
                  <text:p text:style-name="table_al">
                    <text:span text:style-name="nadrukvet">Gemandateerde (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 Verontreinigingsheffing en Zuiveringsheffing</text:p>
                </table:table-cell>
                <table:table-cell table:style-name="entry" table:number-rows-spanned="1" table:number-columns-spanned="1">
                  <text:p text:style-name="table_al">Beschikking toepassing regeling afwijkende verhouding CZV en TOC</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Modelbeschikking hant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 lid 5, 6, 7 en 8 Verontreinigingsheffing en Zuiveringsheffing</text:p>
                </table:table-cell>
                <table:table-cell table:style-name="entry" table:number-rows-spanned="1" table:number-columns-spanned="1">
                  <text:p text:style-name="table_al">Beschikking afwijken van Bijlage 1</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Afwijkingen van voorgeschreven methoden in bijlage 1 van verordeningen Verontreinigings- en zuiveringsheff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 Verontreinigingsheffing en Zuiveringsheffing </text:p>
                </table:table-cell>
                <table:table-cell table:style-name="entry" table:number-rows-spanned="1" table:number-columns-spanned="1">
                  <text:p text:style-name="table_al">Meetbeschikking</text:p>
                </table:table-cell>
                <table:table-cell table:style-name="entry" table:number-rows-spanned="1" table:number-columns-spanned="1">
                  <text:p text:style-name="table_al">Teammanager Toezicht &amp; Handhaving </text:p>
                </table:table-cell>
                <table:table-cell table:style-name="entry" table:number-rows-spanned="1" table:number-columns-spanned="1">
                  <text:p text:style-name="table_al">Modelbeschikking/brieven hanter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 Verontreinigingsheffing en Zuiveringsheffing </text:p>
                </table:table-cell>
                <table:table-cell table:style-name="entry" table:number-rows-spanned="1" table:number-columns-spanned="1">
                  <text:p text:style-name="table_al">Beschikking toepassing hoedanigheidscorrectie</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Modelbeschikking hanter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 lid 1 Besluit vervuilingswaarde ingenomen genoemde ambtshalve uitvoering van de methoden als in artikel 2, lid 3.</text:p>
                </table:table-cell>
                <table:table-cell table:style-name="entry" table:number-rows-spanned="1" table:number-columns-spanned="1">
                  <text:p text:style-name="table_al">Uitvoering praktische regeling tabel afvalwatercoëfficiënten</text:p>
                </table:table-cell>
                <table:table-cell table:style-name="entry" table:number-rows-spanned="1" table:number-columns-spanned="1">
                  <text:p text:style-name="table_al">Alle medewerkers van het team Toezicht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 lid 5 Besluit vervuilingswaarde ingenomen water</text:p>
                </table:table-cell>
                <table:table-cell table:style-name="entry" table:number-rows-spanned="1" table:number-columns-spanned="1">
                  <text:p text:style-name="table_al">Beschikking toepassing praktische regeling tabel afvalwatercoëfficiënten</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Modelbeschikking/brieven hant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 lid 1 Besluit vervuilingswaarde ingenomen genoemde ambtshalve uitvoering de methoden als in artikel 5 lid 2, 3 en 4</text:p>
                </table:table-cell>
                <table:table-cell table:style-name="entry" table:number-rows-spanned="1" table:number-columns-spanned="1">
                  <text:p text:style-name="table_al">Uitvoering afvalwateronderzoek tabel afvalwatercoëfficiënten</text:p>
                </table:table-cell>
                <table:table-cell table:style-name="entry" table:number-rows-spanned="1" table:number-columns-spanned="1">
                  <text:p text:style-name="table_al">Alle medewerkers van het team Toezicht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 lid 6 Besluit vervuilingswaarde ingenomen water</text:p>
                </table:table-cell>
                <table:table-cell table:style-name="entry" table:number-rows-spanned="1" table:number-columns-spanned="1">
                  <text:p text:style-name="table_al">Beschikking toepassing afvalwateronderzoek tabel afvalwatercoëfficiënten</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Modelbeschikking/brieven hant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 lid 1 Besluit vervuilingswaarde ingenomen water</text:p>
                </table:table-cell>
                <table:table-cell table:style-name="entry" table:number-rows-spanned="1" table:number-columns-spanned="1">
                  <text:p text:style-name="table_al">Correspondentie ambtshalve bepaling vervuilingswaarde per m3</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Modelbrieven hant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9 en 10, Zuiveringsheffing</text:p>
                </table:table-cell>
                <table:table-cell table:style-name="entry" table:number-rows-spanned="1" table:number-columns-spanned="1">
                  <text:p text:style-name="table_al">Correspondentie drempel en meetverplichting fosfor</text:p>
                </table:table-cell>
                <table:table-cell table:style-name="entry" table:number-rows-spanned="1" table:number-columns-spanned="1">
                  <text:p text:style-name="table_al">Teammanager Toezicht &amp; Handhaving</text:p>
                </table:table-cell>
                <table:table-cell table:style-name="entry" table:number-rows-spanned="1" table:number-columns-spanned="1">
                  <text:p text:style-name="table_al">Modelbeschikking/brieven hanteren.</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wb en de AWR</text:p>
                </table:table-cell>
                <table:table-cell table:style-name="entry" table:number-rows-spanned="1" table:number-columns-spanned="1">
                  <text:p text:style-name="table_al">Behandeling bezwaarschrift en het doen van uitspraak op bezwaar tegen een beschikking verleend door de teammanager Toezicht &amp; Handhaving.</text:p>
                </table:table-cell>
                <table:table-cell table:style-name="entry" table:number-rows-spanned="1" table:number-columns-spanned="1">
                  <text:p text:style-name="table_al">Manager Vergunningen, Toezicht &amp;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wb en AWR</text:p>
                </table:table-cell>
                <table:table-cell table:style-name="entry" table:number-rows-spanned="1" table:number-columns-spanned="1">
                  <text:p text:style-name="table_al">behandeling (hoger) beroep </text:p>
                </table:table-cell>
                <table:table-cell table:style-name="entry" table:number-rows-spanned="1" table:number-columns-spanned="1">
                  <text:p text:style-name="table_al">Teammanager Juridische Zaken, Inkoop &amp;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ofdstuk 8 Awb en de AWR</text:p>
                </table:table-cell>
                <table:table-cell table:style-name="entry" table:number-rows-spanned="1" table:number-columns-spanned="1">
                  <text:p text:style-name="table_al">Procesvertegenwoordiging</text:p>
                </table:table-cell>
                <table:table-cell table:style-name="entry" table:number-rows-spanned="1" table:number-columns-spanned="1">
                  <text:p text:style-name="table_al">Juridisch beleidsmedewerkers team Juridische Zaken, Inkoop &amp; Vastgoed, eventueel bijgestaan door andere functionarissen van het waterschap of medewerkers van de Belastingsamenwerking West Braban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Gebruikte afkortingen:</text:span>
        </text:p>
          <text:p text:style-name="al">AWR = Algemene wet inzake rijksbelastingen</text:p>
          <text:p text:style-name="al">Wsw = Waterschapswet</text:p>
          <text:p text:style-name="al">Awb = Algemene wet bestuursrecht</text:p>
          <text:p text:style-name="al">Zuiveringsheffing = Verordening zuiveringsheffing waterschap Brabantse Delta </text:p>
          <text:p text:style-name="al">Verontreinigingsheffing = Verordening verontreinigingsheffing waterschap Brabantse Delta </text:p>
          <text:p text:style-name="al">Legesverordening = Legesverordening waterschap Brabantse Delta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Waterschap</meta:user-defined>
    <meta:user-defined meta:name="DC.title">Mandaatbesluit heffingsambtenaar waterschap Brabantse Delta 2026</meta:user-defined>
    <meta:user-defined meta:name="DCTERMS.W3CDTF/DCTERMS.available">2025-12-29</meta:user-defined>
    <meta:user-defined meta:name="DCTERMS.W3CDTF/OVERHEIDop.jaargang">2025</meta:user-defined>
    <meta:user-defined meta:name="OVERHEIDop.publicationIssue">31949</meta:user-defined>
    <meta:user-defined meta:name="OVERHEIDop.betreftRegeling">CVDR754195_1</meta:user-defined>
    <meta:user-defined meta:name="xs:date/OVERHEIDop.startdatum">2026-01-01</meta:user-defined>
    <meta:user-defined meta:name="OVERHEIDop.WsbID/DC.identifier">wsb-2025-31949</meta:user-defined>
    <meta:user-defined meta:name="OVERHEIDop.versieInformatie"/>
  </office:meta>
</office:document-meta>
</file>