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bestaand gebouw t.p.v. de Zouwendijk 83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bestaand gebouw t.p.v. de Zouwendijk 83 te Meerkerk. 
</text:p>
            <text:p text:style-name="common-al">Zaaknummer: 306756
</text:p>
            <text:p text:style-name="common-al">DSO verzoeknummer: 2025111901237
</text:p>
            <text:p text:style-name="common-al">Start bezwaartermijn: 24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6756</meta:user-defined>
    <meta:user-defined meta:name="DCTERMS.abstract">het uitbreiden van een bestaand gebouw t.p.v. de Zouwendijk 83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bestaand gebouw t.p.v. de Zouwendijk 83 te Meerkerk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44</meta:user-defined>
    <meta:user-defined meta:name="OVERHEIDop.WsbID/DC.identifier">wsb-2025-31944</meta:user-defined>
    <meta:user-defined meta:name="OVERHEIDop.versieInformatie"/>
  </office:meta>
</office:document-meta>
</file>