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MS inclusief boring ten behoeve van reconstructie A27 Beemdweg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MS inclusief boring ten behoeve van reconstructie A27 Beemdweg te Hoogblokland 
</text:p>
            <text:p text:style-name="common-al">Zaaknummer: 314502
</text:p>
            <text:p text:style-name="common-al">DSO verzoeknummer: 2025121801892
</text:p>
            <text:p text:style-name="common-al">Ontvangst aanvraag: 18-12-2025 14: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502</meta:user-defined>
    <meta:user-defined meta:name="DCTERMS.abstract">het aanleggen van MS inclusief boring ten behoeve van reconstructie A27 Beemdweg te Hoogblok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MS inclusief boring ten behoeve van reconstructie A27 Beemdweg te Hoogblokland</meta:user-defined>
    <meta:user-defined meta:name="DCTERMS.W3CDTF/DCTERMS.available">2025-12-29</meta:user-defined>
    <meta:user-defined meta:name="DCTERMS.W3CDTF/OVERHEIDop.jaargang">2025</meta:user-defined>
    <meta:user-defined meta:name="OVERHEIDop.publicationIssue">31942</meta:user-defined>
    <meta:user-defined meta:name="OVERHEIDop.WsbID/DC.identifier">wsb-2025-31942</meta:user-defined>
    <meta:user-defined meta:name="OVERHEIDop.versieInformatie"/>
  </office:meta>
</office:document-meta>
</file>