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3645DK Vinkeveen - AGV - WN2025-0049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3645DK Vinkeveen.</text:p>
            <text:p text:style-name="common-al">Het betreft de volgende activiteit(en):</text:p>
            <text:p text:style-name="common-al">het dempen van 2511 m2 oppervlaktewater i.v.m. het voorbelasten van Fase 1 van De Slagen.</text:p>
            <text:p text:style-name="common-al">Deze vergunning is verzonden op 23-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9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29</meta:user-defined>
    <meta:user-defined meta:name="DCTERMS.abstract">Omgevingsvergunning water, Adelaar Herenweg Vastgoed B.V., ter hoogte van Herenweg 165 in Vinke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3645DK Vinkeveen - AGV - WN2025-004929</meta:user-defined>
    <meta:user-defined meta:name="DCTERMS.W3CDTF/DCTERMS.available">2025-12-29</meta:user-defined>
    <meta:user-defined meta:name="DCTERMS.W3CDTF/OVERHEIDop.jaargang">2025</meta:user-defined>
    <meta:user-defined meta:name="OVERHEIDop.publicationIssue">31939</meta:user-defined>
    <meta:user-defined meta:name="OVERHEIDop.WsbID/DC.identifier">wsb-2025-31939</meta:user-defined>
    <meta:user-defined meta:name="OVERHEIDop.versieInformatie"/>
  </office:meta>
</office:document-meta>
</file>