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(handmatig) bodemonderzoek t.p.v. Lekdijk 31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(handmatig) bodemonderzoek t.p.v. Lekdijk 31 te Langerak. 
</text:p>
            <text:p text:style-name="common-al">Zaaknummer: 303204
</text:p>
            <text:p text:style-name="common-al">DSO verzoeknummer: 2025110701081
</text:p>
            <text:p text:style-name="common-al">Start bezwaartermijn: 24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93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3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3204</meta:user-defined>
    <meta:user-defined meta:name="DCTERMS.abstract">Omgevingsvergunning voor het uitvoeren van (handmatig) bodemonderzoek t.p.v. Lekdijk 31 te Langer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(handmatig) bodemonderzoek t.p.v. Lekdijk 31 te Langerak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937</meta:user-defined>
    <meta:user-defined meta:name="OVERHEIDop.WsbID/DC.identifier">wsb-2025-31937</meta:user-defined>
    <meta:user-defined meta:name="OVERHEIDop.versieInformatie"/>
  </office:meta>
</office:document-meta>
</file>