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sneld lozen, dempen/(ver)graven water en verwijderen/plaatsen dammen met duikers op projectlocatie Molendel nabij de Hendrikstraat te Ga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sneld lozen, dempen/(ver)graven water en verwijderen/plaatsen dammen met duikers op projectlocatie Molendel nabij de Hendrikstraat te Gameren. 
</text:p>
            <text:p text:style-name="common-al">Zaaknummer: 211939
</text:p>
            <text:p text:style-name="common-al">DSO verzoeknummer: 2025030400033
</text:p>
            <text:p text:style-name="common-al">Start bezwaartermijn: 24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93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93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93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1939</meta:user-defined>
    <meta:user-defined meta:name="DCTERMS.abstract">het versneld lozen, dempen/(ver)graven water en verwijderen/plaatsen dammen met duikers op projectlocatie Molendel nabij de Hendrikstraat te Gam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sneld lozen, dempen/(ver)graven water en verwijderen/plaatsen dammen met duikers op projectlocatie Molendel nabij de Hendrikstraat te Gamer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31933</meta:user-defined>
    <meta:user-defined meta:name="OVERHEIDop.WsbID/DC.identifier">wsb-2025-31933</meta:user-defined>
    <meta:user-defined meta:name="OVERHEIDop.versieInformatie"/>
  </office:meta>
</office:document-meta>
</file>