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9 december 2025 een aanvraag voor een Omgevingsvergunning. De aanvraag is gedaan voor het verwijderen van verharding, het verwijderen van groenstrook, het verwijderen/plaatsen van beplanting t.h.v. Raadhuisplein 1 te Zeewolde.</text:p>
            <text:p text:style-name="common-al">De aanvraag is geregistreerd onder zaaknummer 101702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9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26/WPRC-139162244-5</meta:user-defined>
    <meta:user-defined meta:name="DCTERMS.abstract">De aanvraag is gedaan voor het verwijderen van verharding, het verwijderen van groenstrook, het verwijderen/plaatsen van beplanting t.h.v. Raadhuisplein 1 te Zeewold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29</meta:user-defined>
    <meta:user-defined meta:name="DCTERMS.W3CDTF/OVERHEIDop.jaargang">2025</meta:user-defined>
    <meta:user-defined meta:name="OVERHEIDop.publicationIssue">31932</meta:user-defined>
    <meta:user-defined meta:name="OVERHEIDop.WsbID/DC.identifier">wsb-2025-31932</meta:user-defined>
    <meta:user-defined meta:name="OVERHEIDop.versieInformatie"/>
  </office:meta>
</office:document-meta>
</file>