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intrekking omgevingsvergunning waterstaatswerken - plaatsen funderingspalen t.h.v. Domineesweg 33d U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De aan.... te<text:span text:style-name="nadrukvet"> ... </text:span>verleende vergunning met kenmerk ZZL/WPRC-2048488964-26, d.d. 5 november 2024, is op grond van artikel 5.40 van de Omgevingswet ingetrokken wegens het niet voldoen aan de uitvoeringstermijn van de vergunning. De ingetrokken vergunning betreft het plaatsen van funderingspalen Zuidermeerdijk, thv de Domineesweg 33d te Urk. Het werk uit de vergunning mag niet meer uitgevoerd worden.</text:p>
            <text:p text:style-name="common-al">
            <text:span text:style-name="nadrukvet">Datum bekendmaking: 22 decem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Urk, Singel 9 te <text:span text:style-name="nadrukvet">Urk</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3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het besluit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het besluit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1927</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7</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927</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450 WPRC-40620078-1</meta:user-defined>
    <meta:user-defined meta:name="DCTERMS.abstract">De ingetrokken vergunning: plaatsen van funderingspalen thv  Domineesweg 33d te Urk. </meta:user-defined>
    <dc:language>nl</dc:language>
    <meta:user-defined meta:name="OVERHEIDop.locatietype/OVERHEIDop.gebiedsmarkering">Adres</meta:user-defined>
    <meta:user-defined meta:name="DC.title">Waterschap Zuiderzeeland - intrekking omgevingsvergunning waterstaatswerken - plaatsen funderingspalen t.h.v. Domineesweg 33d Urk</meta:user-defined>
    <meta:user-defined meta:name="DCTERMS.W3CDTF/DCTERMS.available">2025-12-29</meta:user-defined>
    <meta:user-defined meta:name="DCTERMS.W3CDTF/OVERHEIDop.jaargang">2025</meta:user-defined>
    <meta:user-defined meta:name="OVERHEIDop.publicationIssue">31927</meta:user-defined>
    <meta:user-defined meta:name="OVERHEIDop.WsbID/DC.identifier">wsb-2025-31927</meta:user-defined>
    <meta:user-defined meta:name="OVERHEIDop.versieInformatie"/>
  </office:meta>
</office:document-meta>
</file>