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intrekking omgevingsvergunning waterstaatswerken - bouw kas en watersilo t.h.v. Baarloseweg 3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De aan .... te ....verleende watervergunning met kenmerk ZZL/WPRC-1082593173-17, d.d. 16 november 2022, is op grond van artikel 5.40 van de Omgevingswet ingetrokken wegens het niet voldoen aan de uitvoeringstermijn van de vergunning. De ingetrokken vergunning betreft de bouw van een kas en watersilo en de aanleg van een wateronttrekkingspunt ter hoogte van de Baarloseweg 3 te Marknesse. Het werk uit de vergunning mag niet meer uitgevoerd worden.</text:p>
            <text:p text:style-name="common-al">
            <text:span text:style-name="nadrukvet">Datum bekendmaking:</text:span> <text:span text:style-name="nadrukvet">22 december 2025</text:span></text:p>
            <text:p text:style-name="common-al">
            <text:span text:style-name="nadrukvet">Wilt u weten om welk besluit het gaat?</text:span>
          </text:p>
            <text:p text:style-name="common-al">Dit kunt u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 febr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het besluit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het besluit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92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2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2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250 WPRC-902878449-1</meta:user-defined>
    <meta:user-defined meta:name="DCTERMS.abstract">De ingetrokken vergunning:  bouw van  kas en watersilo en aanleg wateronttrekkingspunt thv de Baarloseweg 3 te Marknesse</meta:user-defined>
    <dc:language>nl</dc:language>
    <meta:user-defined meta:name="OVERHEIDop.locatietype/OVERHEIDop.gebiedsmarkering">Adres</meta:user-defined>
    <meta:user-defined meta:name="DC.title">Waterschap Zuiderzeeland - intrekking omgevingsvergunning waterstaatswerken - bouw kas en watersilo t.h.v. Baarloseweg 3 Marknesse</meta:user-defined>
    <meta:user-defined meta:name="DCTERMS.W3CDTF/DCTERMS.available">2025-12-29</meta:user-defined>
    <meta:user-defined meta:name="DCTERMS.W3CDTF/OVERHEIDop.jaargang">2025</meta:user-defined>
    <meta:user-defined meta:name="OVERHEIDop.publicationIssue">31926</meta:user-defined>
    <meta:user-defined meta:name="OVERHEIDop.WsbID/DC.identifier">wsb-2025-31926</meta:user-defined>
    <meta:user-defined meta:name="OVERHEIDop.versieInformatie"/>
  </office:meta>
</office:document-meta>
</file>