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rug en optimaliseren van de terreinindeling milieustraat en kringloopwinkel nabij Boezem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rug en optimaliseren van de terreinindeling milieustraat en kringloopwinkel nabij Boezem te Gorinchem 
</text:p>
            <text:p text:style-name="common-al">Zaaknummer: 314459
</text:p>
            <text:p text:style-name="common-al">DSO verzoeknummer: 2025121802881
</text:p>
            <text:p text:style-name="common-al">Ontvangst aanvraag: 18-12-2025 18:1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459</meta:user-defined>
    <meta:user-defined meta:name="DCTERMS.abstract">het aanleggen van een brug en optimaliseren van de terreinindeling milieustraat en kringloopwinkel nabij Boezem te Gorinchem</meta:user-defined>
    <dc:language>nl</dc:language>
    <meta:user-defined meta:name="OVERHEIDop.locatietype/OVERHEIDop.gebiedsmarkering">Vlak</meta:user-defined>
    <meta:user-defined meta:name="DC.title">Waterschap Rivierenland - aanvraag omgevingsvergunning voor het aanleggen van een brug en optimaliseren van de terreinindeling milieustraat en kringloopwinkel nabij Boezem te Gorinchem</meta:user-defined>
    <meta:user-defined meta:name="DCTERMS.W3CDTF/DCTERMS.available">2025-12-29</meta:user-defined>
    <meta:user-defined meta:name="DCTERMS.W3CDTF/OVERHEIDop.jaargang">2025</meta:user-defined>
    <meta:user-defined meta:name="OVERHEIDop.publicationIssue">31924</meta:user-defined>
    <meta:user-defined meta:name="OVERHEIDop.WsbID/DC.identifier">wsb-2025-31924</meta:user-defined>
    <meta:user-defined meta:name="OVERHEIDop.versieInformatie"/>
  </office:meta>
</office:document-meta>
</file>