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verwijderen van kabels ter plaatse van Dorpsstraat 56g in Ouderkerk aan den IJssel,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401580, verzenddatum 23 december 2025)</text:p>
            <text:p text:style-name="common-al"/>
            <text:p text:style-name="common-al">Het hoogheemraadschap heeft een omgevingsvergunning voor een wateractiviteit verleend. De omgevingsvergunning gaat over:</text:p>
            <text:p text:style-name="common-al">- aanbrengen van kabels in een waterkering</text:p>
            <text:p text:style-name="common-al">- aanbrengen van las- of aansluitgaten in een waterkering</text:p>
            <text:p text:style-name="common-al">- verwijderen van kabels uit een waterkering</text:p>
            <text:p text:style-name="common-al"/>
            <text:p text:style-name="common-al">De activiteiten worden uitgevoerd ter plaatse van Dorpsstraat 56 g in Ouderkerk aan den IJssel,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92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2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2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877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aanbrengen en verwijderen van kabels ter plaatse van Dorpsstraat 56g in Ouderkerk aan den IJssel, gemeente Krimpenerwaard</meta:user-defined>
    <meta:user-defined meta:name="DCTERMS.W3CDTF/DCTERMS.available">2025-12-29</meta:user-defined>
    <meta:user-defined meta:name="DCTERMS.W3CDTF/OVERHEIDop.jaargang">2025</meta:user-defined>
    <meta:user-defined meta:name="OVERHEIDop.publicationIssue">31923</meta:user-defined>
    <meta:user-defined meta:name="OVERHEIDop.WsbID/DC.identifier">wsb-2025-31923</meta:user-defined>
    <meta:user-defined meta:name="OVERHEIDop.versieInformatie"/>
  </office:meta>
</office:document-meta>
</file>