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en verwijderen van MS kabels en HD gas ten behoeve van reconstructie A27 ter plaatse van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en verwijderen van MS kabels en HD gas ten behoeve van reconstructie A27 ter plaatse van Nieuwe Wolpherensedijk te Gorinchem 
</text:p>
            <text:p text:style-name="common-al">Zaaknummer: 314458
</text:p>
            <text:p text:style-name="common-al">DSO verzoeknummer: 2025121801759
</text:p>
            <text:p text:style-name="common-al">Ontvangst aanvraag: 18-12-2025 14:3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458</meta:user-defined>
    <meta:user-defined meta:name="DCTERMS.abstract">het nieuw aanleggen en verwijderen van MS kabels en HD gas ten behoeve van reconstructie A27 ter plaatse van Nieuwe Wolpherensedijk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aanleggen en verwijderen van MS kabels en HD gas ten behoeve van reconstructie A27 ter plaatse van Nieuwe Wolpherensedijk te Gorinchem</meta:user-defined>
    <meta:user-defined meta:name="DCTERMS.W3CDTF/DCTERMS.available">2025-12-29</meta:user-defined>
    <meta:user-defined meta:name="DCTERMS.W3CDTF/OVERHEIDop.jaargang">2025</meta:user-defined>
    <meta:user-defined meta:name="OVERHEIDop.publicationIssue">31922</meta:user-defined>
    <meta:user-defined meta:name="OVERHEIDop.WsbID/DC.identifier">wsb-2025-31922</meta:user-defined>
    <meta:user-defined meta:name="OVERHEIDop.versieInformatie"/>
  </office:meta>
</office:document-meta>
</file>