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middels lozingsvoorziening in de waterloop ‘Nederweerter Rie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december 2025 aan de vergunninghouder toegezonden.</text:p>
            <text:p text:style-name="common-al">Het dagelijks bestuur van Waterschap Limburg maakt bekend, dat op 19 december 2025 onder het stellen van voorschriften, een omgevingsvergunning voor een wateractiviteit is verleend voor het lozen van hemelwater afkomstig van verhard oppervlak middels lozingsvoorziening in de waterloop ‘Nederweerter Rie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74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9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748</meta:user-defined>
    <meta:user-defined meta:name="DCTERMS.abstract">Omgevingsvergunning voor het lozen van hemelwater afkomstig van verhard oppervlak middels lozingsvoorziening in de waterloop ‘Nederweerter Riet’ te Weert</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middels lozingsvoorziening in de waterloop ‘Nederweerter Riet’ in de gemeente Weert</meta:user-defined>
    <meta:user-defined meta:name="DCTERMS.W3CDTF/DCTERMS.available">2025-12-29</meta:user-defined>
    <meta:user-defined meta:name="DCTERMS.W3CDTF/OVERHEIDop.jaargang">2025</meta:user-defined>
    <meta:user-defined meta:name="OVERHEIDop.externeBijlage">Omgevingsvergunning 2025-Z15748|exb-2025-48286</meta:user-defined>
    <meta:user-defined meta:name="OVERHEIDop.externeBijlage">Bijlage 1|exb-2025-48287</meta:user-defined>
    <meta:user-defined meta:name="OVERHEIDop.externeBijlage">Bijlage 2|exb-2025-48288</meta:user-defined>
    <meta:user-defined meta:name="OVERHEIDop.externeBijlage">Bijlage 3.1|exb-2025-48289</meta:user-defined>
    <meta:user-defined meta:name="OVERHEIDop.externeBijlage">Bijlage 3.2|exb-2025-48290</meta:user-defined>
    <meta:user-defined meta:name="OVERHEIDop.externeBijlage">Bijlage 3.3|exb-2025-48291</meta:user-defined>
    <meta:user-defined meta:name="OVERHEIDop.publicationIssue">31919</meta:user-defined>
    <meta:user-defined meta:name="OVERHEIDop.WsbID/DC.identifier">wsb-2025-31919</meta:user-defined>
    <meta:user-defined meta:name="OVERHEIDop.versieInformatie"/>
  </office:meta>
</office:document-meta>
</file>