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iggeltsebergstraat 41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977971 ingevolge de Waterschapsverordening waterschap Brabantse Delta 2024 bekend gemaakt op 23 december 2025 voor het aanleggen, hebben en onderhouden van een b-water, dempen van b-wateren OWL41065 en OWL35403, ter hoogte van Tiggeltsebergstraat 41 Rijsbergen in de gemeente Zunder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9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iggeltsebergstraat 41 Rijsbergen.</meta:user-defined>
    <meta:user-defined meta:name="DCTERMS.W3CDTF/DCTERMS.available">2025-12-29</meta:user-defined>
    <meta:user-defined meta:name="DCTERMS.W3CDTF/OVERHEIDop.jaargang">2025</meta:user-defined>
    <meta:user-defined meta:name="OVERHEIDop.externeBijlage">0652976485-A|exb-2025-48280</meta:user-defined>
    <meta:user-defined meta:name="OVERHEIDop.externeBijlage">0652976485-B|exb-2025-48281</meta:user-defined>
    <meta:user-defined meta:name="OVERHEIDop.externeBijlage">0652976485-C|exb-2025-48282</meta:user-defined>
    <meta:user-defined meta:name="OVERHEIDop.externeBijlage">0652976485-D|exb-2025-48283</meta:user-defined>
    <meta:user-defined meta:name="OVERHEIDop.externeBijlage">0652976485-E|exb-2025-48284</meta:user-defined>
    <meta:user-defined meta:name="OVERHEIDop.externeBijlage">Besluit 977971 |exb-2025-48285</meta:user-defined>
    <meta:user-defined meta:name="OVERHEIDop.publicationIssue">31918</meta:user-defined>
    <meta:user-defined meta:name="OVERHEIDop.WsbID/DC.identifier">wsb-2025-31918</meta:user-defined>
    <meta:user-defined meta:name="OVERHEIDop.versieInformatie"/>
  </office:meta>
</office:document-meta>
</file>