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brug ter plaatse van Bordenweg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brug ter plaatse van Bordenweg te Meerkerk 
</text:p>
            <text:p text:style-name="common-al">Zaaknummer: 314455
</text:p>
            <text:p text:style-name="common-al">DSO verzoeknummer: 2025121801799
</text:p>
            <text:p text:style-name="common-al">Ontvangst aanvraag: 18-12-2025 14:1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91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4455</meta:user-defined>
    <meta:user-defined meta:name="DCTERMS.abstract">het vervangen van een brug ter plaatse van Bordenweg te Me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brug ter plaatse van Bordenweg te Meerkerk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915</meta:user-defined>
    <meta:user-defined meta:name="OVERHEIDop.WsbID/DC.identifier">wsb-2025-31915</meta:user-defined>
    <meta:user-defined meta:name="OVERHEIDop.versieInformatie"/>
  </office:meta>
</office:document-meta>
</file>