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mbertus Zijlplein 8 1067JS Amsterdam - AGV - WN2025-005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Lambertus Zijlplein 8 1067JS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2-2025 08:55 en geregistreerd onder zaaknummer WN2025-00559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9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4</meta:user-defined>
    <meta:user-defined meta:name="DCTERMS.abstract">Omgevingsvergunning water, KPN BV, ter hoogte van Lambertus Zijlplein 8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mbertus Zijlplein 8 1067JS Amsterdam - AGV - WN2025-005594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11</meta:user-defined>
    <meta:user-defined meta:name="OVERHEIDop.WsbID/DC.identifier">wsb-2025-31911</meta:user-defined>
    <meta:user-defined meta:name="OVERHEIDop.versieInformatie"/>
  </office:meta>
</office:document-meta>
</file>