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vanging secretaris-directeur waterschap Brabantse Delt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/>
            <text:p text:style-name="al">gelezen het ambtelijk advies van de programmadirectie van 9 september 2025;</text:p>
            <text:p text:style-name="al"/>
            <text:p text:style-name="al">gelet op artikel 55a van de Waterschaps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•</text:number>
                <text:p text:style-name="al">dat de secretaris-directeur bij afwezigheid wordt vervangen door de heer ing. R.J. Wolbrink, programmadirecteur.</text:p>
              </text:list-item>
              <text:list-item text:style-override="id1-3-2-2-2-2-2">
                <text:number>•</text:number>
                <text:p text:style-name="al">dat bij afwezigheid van de in het eerste lid genoemde programmadirecteur de secretaris-directeur wordt vervangen door de programmadirecteur zoals hierna genoemd en in de daarbij aangegeven volgorde:</text:p>
              </text:list-item>
              <text:list-item text:style-override="id1-3-2-2-2-2-3">
                <text:number>•</text:number>
                <text:p text:style-name="al">mevrouw drs. M.J.J.J. van Overveld;</text:p>
              </text:list-item>
              <text:list-item text:style-override="id1-3-2-2-2-2-4">
                <text:number>•</text:number>
                <text:p text:style-name="al">de heer ir. L.J. Nooteboom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ing</text:p>
            <text:p text:style-name="al">Het besluit van het dagelijks bestuur over vervanging secretaris-directeur waterschap Brabantse Delta van 10 december 2019 wordt ingetrokken.</text:p>
          </text:section>
          <text:section text:name="artikel_id1-3-2-2-4" text:style-name="artikel">
            <text:p text:style-name="artikel_kop_titel"><text:span text:style-name="artikel_kop_label"/> <text:span text:style-name="artikel_kop_nr"/>  Artikel 3 Inwerkingtreding</text:p>
            <text:p text:style-name="al">Dit besluit treedt in werking op 1 januari 2026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ervanging secretaris-directeur waterschap Brabantse Delta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6 december 2025,</text:span></text:p>
            <text:p><text:span text:style-name="functie"/></text:p>
            <text:p><text:span text:style-name="functie"/></text:p>
            <text:p><text:span text:style-name="functie">De dijkgraaf     </text:span></text:p>
            <text:p><text:span text:style-name="functie">B.J.J. Bengevoord  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9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DC.source">artikel 55a van de Waterschapswet]|[1.0:c:BWBR0005108&amp;artikel=55a&amp;g=2025-02-12</meta:user-defined>
    <dc:language>nl</dc:language>
    <meta:user-defined meta:name="OVERHEIDop.locatietype/OVERHEIDop.gebiedsmarkering">Waterschap</meta:user-defined>
    <meta:user-defined meta:name="DC.title">Besluit vervanging secretaris-directeur waterschap Brabantse Delta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10</meta:user-defined>
    <meta:user-defined meta:name="OVERHEIDop.betreftRegeling">CVDR754065_1</meta:user-defined>
    <meta:user-defined meta:name="xs:date/OVERHEIDop.startdatum">2026-01-01</meta:user-defined>
    <meta:user-defined meta:name="OVERHEIDop.WsbID/DC.identifier">wsb-2025-31910</meta:user-defined>
    <meta:user-defined meta:name="OVERHEIDop.versieInformatie"/>
  </office:meta>
</office:document-meta>
</file>