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de bebouwing voor de fase Zuidhof ter plaatse van Oosterhoutsedijk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de bebouwing voor de fase Zuidhof ter plaatse van Oosterhoutsedijk te Lent 
</text:p>
            <text:p text:style-name="common-al">Zaaknummer: 314451
</text:p>
            <text:p text:style-name="common-al">DSO verzoeknummer: 2025121801538
</text:p>
            <text:p text:style-name="common-al">Ontvangst aanvraag: 18-12-2025 13:3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9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4451</meta:user-defined>
    <meta:user-defined meta:name="DCTERMS.abstract">het realiseren van de bebouwing voor de fase Zuidhof ter plaatse van Oosterhoutsedijk te Len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de bebouwing voor de fase Zuidhof ter plaatse van Oosterhoutsedijk te Lent</meta:user-defined>
    <meta:user-defined meta:name="DCTERMS.W3CDTF/DCTERMS.available">2025-12-29</meta:user-defined>
    <meta:user-defined meta:name="DCTERMS.W3CDTF/OVERHEIDop.jaargang">2025</meta:user-defined>
    <meta:user-defined meta:name="OVERHEIDop.publicationIssue">31909</meta:user-defined>
    <meta:user-defined meta:name="OVERHEIDop.WsbID/DC.identifier">wsb-2025-31909</meta:user-defined>
    <meta:user-defined meta:name="OVERHEIDop.versieInformatie"/>
  </office:meta>
</office:document-meta>
</file>