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9270 voor het onttrekken van grondwater ter hoogte van Zaagmolenstraat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een periode van maximaal 22 weken onttrekken van grondwater met een maximaal debiet van 27 m3 per uur en een maximaal waterbezwaar van 13.284 m3, voor het vervangen van een riool, gedeeltelijk in de kern- en beschermingszone van een regionale waterkering ter hoogte van de Zaagmolenstraat in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04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9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9270 voor het onttrekken van grondwater ter hoogte van Zaagmolenstraat in Leidschendam.</meta:user-defined>
    <meta:user-defined meta:name="OVERHEIDop.datumEindeReactietermijn">2026-02-04</meta:user-defined>
    <meta:user-defined meta:name="OVERHEIDop.TilID/OVERHEIDop.terinzageleggingOP">til-2025-44839</meta:user-defined>
    <meta:user-defined meta:name="DCTERMS.W3CDTF/DCTERMS.available">2025-12-29</meta:user-defined>
    <meta:user-defined meta:name="DCTERMS.W3CDTF/OVERHEIDop.jaargang">2025</meta:user-defined>
    <meta:user-defined meta:name="OVERHEIDop.publicationIssue">31908</meta:user-defined>
    <meta:user-defined meta:name="OVERHEIDop.WsbID/DC.identifier">wsb-2025-31908</meta:user-defined>
    <meta:user-defined meta:name="OVERHEIDop.versieInformatie"/>
  </office:meta>
</office:document-meta>
</file>