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nhoefsedijk 1241LW Kortenhoef - AGV - WN2025-005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rtenhoefsedijk 1241LW Kortenhoef.</text:p>
            <text:p text:style-name="common-al">Het betreft de volgende activiteit(en):</text:p>
            <text:p text:style-name="common-al">brug aanleggen of verwijderen bij oppervlaktewater.</text:p>
            <text:p text:style-name="common-al">Waternet behandelt deze aanvraag namens AGV. Deze aanvraag is ontvangen op 19-12-2025 09:50 en geregistreerd onder zaaknummer WN2025-00559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90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90</meta:user-defined>
    <meta:user-defined meta:name="DCTERMS.abstract">Omgevingsvergunning Water, Vereniging tot Behoud van Natuurmonumenten in Nederland, ter hoogte van Kortenhoefsedijk 130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rtenhoefsedijk 1241LW Kortenhoef - AGV - WN2025-005590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906</meta:user-defined>
    <meta:user-defined meta:name="OVERHEIDop.WsbID/DC.identifier">wsb-2025-31906</meta:user-defined>
    <meta:user-defined meta:name="OVERHEIDop.versieInformatie"/>
  </office:meta>
</office:document-meta>
</file>