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iging HDSR 548442) het verwijderen en leggen van laagspanningskabels bij een waterkering langs de IJsselvere en Westerwal in Oudewater met code HDSR72611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iging HDSR 548442) het verwijderen en leggen van laagspanningskabels bij een waterkering langs de IJsselvere en Westerwal in Oudewater. Deze aanvraag is ontvangen op 19 december 2025 en geregistreerd onder zaak 72611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9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14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wijziging HDSR 548442) het verwijderen en leggen van laagspanningskabels bij een waterkering langs de IJsselvere en Westerwal in Oudewater met code HDSR726119.</meta:user-defined>
    <meta:user-defined meta:name="DCTERMS.W3CDTF/DCTERMS.available">2025-12-29</meta:user-defined>
    <meta:user-defined meta:name="DCTERMS.W3CDTF/OVERHEIDop.jaargang">2025</meta:user-defined>
    <meta:user-defined meta:name="OVERHEIDop.publicationIssue">31905</meta:user-defined>
    <meta:user-defined meta:name="OVERHEIDop.WsbID/DC.identifier">wsb-2025-31905</meta:user-defined>
    <meta:user-defined meta:name="OVERHEIDop.versieInformatie"/>
  </office:meta>
</office:document-meta>
</file>