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959 aanleggen van een dam en het verbreden van een watergang t.h.v. Nesserwei 5, Ter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2-2025 heeft het dagelijks bestuur van Wetterskip Fryslân een aanvraag ontvangen van Roorda Ternaard B.V. te Ternaard, voor het aanleggen van een dam en het verbreden van een watergang t.h.v. Nesserwei 5, Ter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88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0959 aanleggen van een dam en het verbreden van een watergang t.h.v. Nesserwei 5, Ternaard</meta:user-defined>
    <meta:user-defined meta:name="DCTERMS.W3CDTF/DCTERMS.available">2025-12-29</meta:user-defined>
    <meta:user-defined meta:name="DCTERMS.W3CDTF/OVERHEIDop.jaargang">2025</meta:user-defined>
    <meta:user-defined meta:name="OVERHEIDop.publicationIssue">31904</meta:user-defined>
    <meta:user-defined meta:name="OVERHEIDop.WsbID/DC.identifier">wsb-2025-31904</meta:user-defined>
    <meta:user-defined meta:name="OVERHEIDop.versieInformatie"/>
  </office:meta>
</office:document-meta>
</file>