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80966 aanleggen van een dam en het dempen en verbreden van een watergang t.h.v. perceel NKK02 D 00089,Peaz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12-2025 heeft het dagelijks bestuur van Wetterskip Fryslân een aanvraag ontvangen van Landbouwbedrijf Faber te Peazens, voor het aanleggen van een dam en het dempen en verbreden van een watergang t.h.v. perceel NKK02 D 00089, Peaze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90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0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0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1928</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80966 aanleggen van een dam en het dempen en verbreden van een watergang t.h.v. perceel NKK02 D 00089,Peazens</meta:user-defined>
    <meta:user-defined meta:name="DCTERMS.W3CDTF/DCTERMS.available">2025-12-29</meta:user-defined>
    <meta:user-defined meta:name="DCTERMS.W3CDTF/OVERHEIDop.jaargang">2025</meta:user-defined>
    <meta:user-defined meta:name="OVERHEIDop.publicationIssue">31903</meta:user-defined>
    <meta:user-defined meta:name="OVERHEIDop.WsbID/DC.identifier">wsb-2025-31903</meta:user-defined>
    <meta:user-defined meta:name="OVERHEIDop.versieInformatie"/>
  </office:meta>
</office:document-meta>
</file>