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8961 voor Herstel put proceswaterriool Schiphol Oost (cluster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Graafwerkzaamheden tot circa 2,5 m-mv met bemaling t.b.v. herstelwerkzaamheden aan het proceswaterriool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0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9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Publicatie aanvraag 498961 voor Herstel put proceswaterriool Schiphol Oost (cluster 27)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01</meta:user-defined>
    <meta:user-defined meta:name="OVERHEIDop.WsbID/DC.identifier">wsb-2025-31901</meta:user-defined>
    <meta:user-defined meta:name="OVERHEIDop.versieInformatie"/>
  </office:meta>
</office:document-meta>
</file>