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oppervlaktewater op diverse plaatsen in Baak, Steenderen en Tol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s DSO2025122201213 en DSO202512220117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9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aanvraag omgevingsvergunning voor het onttrekken en lozen van grondwater op oppervlaktewater op diverse plaatsen in Baak, Steenderen en Toldijk.</meta:user-defined>
    <meta:user-defined meta:name="DCTERMS.W3CDTF/DCTERMS.available">2025-12-29</meta:user-defined>
    <meta:user-defined meta:name="DCTERMS.W3CDTF/OVERHEIDop.jaargang">2025</meta:user-defined>
    <meta:user-defined meta:name="OVERHEIDop.publicationIssue">31900</meta:user-defined>
    <meta:user-defined meta:name="OVERHEIDop.WsbID/DC.identifier">wsb-2025-31900</meta:user-defined>
    <meta:user-defined meta:name="OVERHEIDop.versieInformatie"/>
  </office:meta>
</office:document-meta>
</file>