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voor het plaatsen van een golfbreker steiger  voor de locatie Steilsteven 3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voor het plaatsen van een golfbreker steiger  voor de locatie Steilsteven 3 in Meerstad. De aanvraag is ontvangen op 2 januari 2025 en geregistreerd onder zaak HAS2025_Z52615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1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voor het plaatsen van een golfbreker steiger  voor de locatie Steilsteven 3 in Meerstad - waterschap Hunze en Aa’s</meta:user-defined>
    <meta:user-defined meta:name="DCTERMS.W3CDTF/DCTERMS.available">2025-01-09</meta:user-defined>
    <meta:user-defined meta:name="DCTERMS.W3CDTF/OVERHEIDop.jaargang">2025</meta:user-defined>
    <meta:user-defined meta:name="OVERHEIDop.publicationIssue">319</meta:user-defined>
    <meta:user-defined meta:name="OVERHEIDop.WsbID/DC.identifier">wsb-2025-319</meta:user-defined>
    <meta:user-defined meta:name="OVERHEIDop.versieInformatie"/>
  </office:meta>
</office:document-meta>
</file>