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waterleiding ter hoogte van Dorpsstraat 106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04619, verzenddatum 23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ver het aanbrengen van een waterleiding en het maken van een las- of aansluitgat in de beschermingszone van een primaire waterkering ter plaatse van Dorpsstraat 106 in Ouderkerk aan den IJssel,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89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9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9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0873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een waterleiding ter hoogte van Dorpsstraat 106 in Ouderkerk aan den IJssel.</meta:user-defined>
    <meta:user-defined meta:name="DCTERMS.W3CDTF/DCTERMS.available">2025-12-29</meta:user-defined>
    <meta:user-defined meta:name="DCTERMS.W3CDTF/OVERHEIDop.jaargang">2025</meta:user-defined>
    <meta:user-defined meta:name="OVERHEIDop.publicationIssue">31897</meta:user-defined>
    <meta:user-defined meta:name="OVERHEIDop.WsbID/DC.identifier">wsb-2025-31897</meta:user-defined>
    <meta:user-defined meta:name="OVERHEIDop.versieInformatie"/>
  </office:meta>
</office:document-meta>
</file>