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501569 voor uitvoering grondsanering minerale olie en herstellen procesriool ter plaatse van de kerosineopslag bij gebouw 420 Schiphol Oos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uitvoering grondsanering minerale olie en herstellen procesriool ter plaatse van de kerosineopslag bij gebouw 420 Schiphol Oost.</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Wanneer neemt Rijnland een besluit over de aanvraag van de vergunning? </text:p>
            <text:p text:style-name="common-al">Rijnland heeft de aanvraag voor een vergunning ontvangen op 17-12-2025. Als de vergunning wordt verleend, publiceert Rijnland een nieuw bericht. Vanaf dat moment kun u de documenten met informatie over de vergunning bekijken en hierop reageren. U kunt nu nog niet reageren. </text:p>
            <text:p text:style-name="common-al"/>
            <text:p text:style-name="common-al">Heeft u vragen over de aanvraag van de vergunning?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8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aanvraag 501569 voor uitvoering grondsanering minerale olie en herstellen procesriool ter plaatse van de kerosineopslag bij gebouw 420 Schiphol Oost.</meta:user-defined>
    <meta:user-defined meta:name="DCTERMS.W3CDTF/DCTERMS.available">2025-12-29</meta:user-defined>
    <meta:user-defined meta:name="DCTERMS.W3CDTF/OVERHEIDop.jaargang">2025</meta:user-defined>
    <meta:user-defined meta:name="OVERHEIDop.publicationIssue">31896</meta:user-defined>
    <meta:user-defined meta:name="OVERHEIDop.WsbID/DC.identifier">wsb-2025-31896</meta:user-defined>
    <meta:user-defined meta:name="OVERHEIDop.versieInformatie"/>
  </office:meta>
</office:document-meta>
</file>