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op primair water ter plaatse van de Augustuslaan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op primair water ter plaatse van de Augustuslaan te Beuningen. 
</text:p>
            <text:p text:style-name="common-al">Zaaknummer: 282326
</text:p>
            <text:p text:style-name="common-al">DSO verzoeknummer: 2025071802127
</text:p>
            <text:p text:style-name="common-al">Start bezwaartermijn: 24-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8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2326</meta:user-defined>
    <meta:user-defined meta:name="DCTERMS.abstract">het tijdelijk onttrekken en lozen van grondwater op primair water ter plaatse van de Augustuslaan te Beu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op primair water ter plaatse van de Augustuslaan te Beuningen</meta:user-defined>
    <meta:user-defined meta:name="DCTERMS.W3CDTF/DCTERMS.available">2025-12-29</meta:user-defined>
    <meta:user-defined meta:name="DCTERMS.W3CDTF/OVERHEIDop.jaargang">2025</meta:user-defined>
    <meta:user-defined meta:name="OVERHEIDop.publicationIssue">31895</meta:user-defined>
    <meta:user-defined meta:name="OVERHEIDop.WsbID/DC.identifier">wsb-2025-31895</meta:user-defined>
    <meta:user-defined meta:name="OVERHEIDop.versieInformatie"/>
  </office:meta>
</office:document-meta>
</file>