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pareren van een brug nabij locatie Wielsekade 51 te Lopik met code HDSR72594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pareren van een brug nabij locatie Wielsekade 51 te Lopik. Deze aanvraag is ontvangen op 22 december 2025 en geregistreerd onder zaak 72594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8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611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repareren van een brug nabij locatie Wielsekade 51 te Lopik met code HDSR725949.</meta:user-defined>
    <meta:user-defined meta:name="DCTERMS.W3CDTF/DCTERMS.available">2025-12-29</meta:user-defined>
    <meta:user-defined meta:name="DCTERMS.W3CDTF/OVERHEIDop.jaargang">2025</meta:user-defined>
    <meta:user-defined meta:name="OVERHEIDop.publicationIssue">31894</meta:user-defined>
    <meta:user-defined meta:name="OVERHEIDop.WsbID/DC.identifier">wsb-2025-31894</meta:user-defined>
    <meta:user-defined meta:name="OVERHEIDop.versieInformatie"/>
  </office:meta>
</office:document-meta>
</file>