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Raadhuislaan 3 3633AP Vreeland - AGV - WN2025-005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Raadhuislaan 3 3633AP Vre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12-2025 09:02 en geregistreerd onder zaaknummer WN2025-0055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92</meta:user-defined>
    <meta:user-defined meta:name="DCTERMS.abstract">Omgevingsvergunning water, KPN BV, ter hoogte van Raadhuislaan 3 in Vre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Raadhuislaan 3 3633AP Vreeland - AGV - WN2025-005592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90</meta:user-defined>
    <meta:user-defined meta:name="OVERHEIDop.WsbID/DC.identifier">wsb-2025-31890</meta:user-defined>
    <meta:user-defined meta:name="OVERHEIDop.versieInformatie"/>
  </office:meta>
</office:document-meta>
</file>