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uitstroombakken nabij Anthony Fokker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2-2025 12:14 en geregistreerd onder zaaknummer  VTH202512-05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44</meta:user-defined>
    <meta:user-defined meta:name="DCTERMS.abstract">het plaatsen van uitstroombakken nabij Anthony Fokkerstraat 5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uitstroombakken nabij Anthony Fokkerstraat 5 in Oud-Beijerland</meta:user-defined>
    <meta:user-defined meta:name="DCTERMS.W3CDTF/DCTERMS.available">2025-12-29</meta:user-defined>
    <meta:user-defined meta:name="DCTERMS.W3CDTF/OVERHEIDop.jaargang">2025</meta:user-defined>
    <meta:user-defined meta:name="OVERHEIDop.publicationIssue">31889</meta:user-defined>
    <meta:user-defined meta:name="OVERHEIDop.WsbID/DC.identifier">wsb-2025-31889</meta:user-defined>
    <meta:user-defined meta:name="OVERHEIDop.versieInformatie"/>
  </office:meta>
</office:document-meta>
</file>