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Havendijk/Oost-Groeneweg i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75864 ingevolge de Waterschapsverordening waterschap Brabantse Delta 2024 bekend gemaakt op 23 december 2025 voor het leggen, hebben en onderhouden van glasvezelkabels,in, op of onder een waterkering bij ons waterschap bekend als de regionale waterkering Oost-Havendijk DWK01238 ter hoogte van Oost-Havendijk/Oost-Groeneweg in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8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Oost-Havendijk/Oost-Groeneweg in Steenbergen.</meta:user-defined>
    <meta:user-defined meta:name="DCTERMS.W3CDTF/DCTERMS.available">2025-12-29</meta:user-defined>
    <meta:user-defined meta:name="DCTERMS.W3CDTF/OVERHEIDop.jaargang">2025</meta:user-defined>
    <meta:user-defined meta:name="OVERHEIDop.externeBijlage">05-11-2025_VT_PR0725003100  STEENBERGEN |exb-2025-48240</meta:user-defined>
    <meta:user-defined meta:name="OVERHEIDop.externeBijlage">0652973090-A|exb-2025-48241</meta:user-defined>
    <meta:user-defined meta:name="OVERHEIDop.externeBijlage">0652973090-B|exb-2025-48242</meta:user-defined>
    <meta:user-defined meta:name="OVERHEIDop.externeBijlage">Besluit 975864 |exb-2025-48243</meta:user-defined>
    <meta:user-defined meta:name="OVERHEIDop.publicationIssue">31888</meta:user-defined>
    <meta:user-defined meta:name="OVERHEIDop.WsbID/DC.identifier">wsb-2025-31888</meta:user-defined>
    <meta:user-defined meta:name="OVERHEIDop.versieInformatie"/>
  </office:meta>
</office:document-meta>
</file>