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Goudriaanstraat Amsterdam - AGV - WN2025-005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oudriaanstraat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12-2025 12:07 en geregistreerd onder zaaknummer WN2025-00559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8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91</meta:user-defined>
    <meta:user-defined meta:name="DCTERMS.abstract">Omgevingsvergunning water, Liander N.V., ter hoogte van Goudriaan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Goudriaanstraat Amsterdam - AGV - WN2025-005591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886</meta:user-defined>
    <meta:user-defined meta:name="OVERHEIDop.WsbID/DC.identifier">wsb-2025-31886</meta:user-defined>
    <meta:user-defined meta:name="OVERHEIDop.versieInformatie"/>
  </office:meta>
</office:document-meta>
</file>