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Plofwal 2 1398KZ Muiden - AGV - WN2025-005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Plofwal 2 1398KZ Muid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1-12-2025 14:34 en geregistreerd onder zaaknummer WN2025-0055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79</meta:user-defined>
    <meta:user-defined meta:name="DCTERMS.abstract">Omgevingsvergunning water, particulier, ter hoogte van Plofwal 2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Plofwal 2 1398KZ Muiden - AGV - WN2025-005579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84</meta:user-defined>
    <meta:user-defined meta:name="OVERHEIDop.WsbID/DC.identifier">wsb-2025-31884</meta:user-defined>
    <meta:user-defined meta:name="OVERHEIDop.versieInformatie"/>
  </office:meta>
</office:document-meta>
</file>