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ukkenstraat 190 1098TW Amsterdam - AGV - WN2025-0055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olukkenstraat 190 1098TW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12-2025 09:04 en geregistreerd onder zaaknummer WN2025-00558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84</meta:user-defined>
    <meta:user-defined meta:name="DCTERMS.abstract">Omgevingsvergunning water, Liander N.V. ter hoogte van Molukkenstraat 19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lukkenstraat 190 1098TW Amsterdam - AGV - WN2025-005584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882</meta:user-defined>
    <meta:user-defined meta:name="OVERHEIDop.WsbID/DC.identifier">wsb-2025-31882</meta:user-defined>
    <meta:user-defined meta:name="OVERHEIDop.versieInformatie"/>
  </office:meta>
</office:document-meta>
</file>