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olendijk 24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december 2025 met registratienummer 0652981832 voor het aanpassen van een watervergunning (12.ZK04836-C1) betreft Oeverfaciliteiten Waterpoort (steiger) aan de Molendijk 24 te Standdaarbuiten langs A-watergang OVK06794 en overige kering DWK00538 ten behoeve van het feit dat de gemeente Moerdijk geen eigenaar is noch onderhoudsplichtige van de steig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8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Molendijk 24 te Standdaarbuit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80</meta:user-defined>
    <meta:user-defined meta:name="OVERHEIDop.WsbID/DC.identifier">wsb-2025-31880</meta:user-defined>
    <meta:user-defined meta:name="OVERHEIDop.versieInformatie"/>
  </office:meta>
</office:document-meta>
</file>