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chansdijk 4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december 2025 met registratienummer 0652981550 voor het legaliseren van een bestaande aanlegsteiger aan Schansdijk 4 te Zevenbergen in A-watergang en vaarweg 'Roode Vaart Noord' (OVK99981)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9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87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Schansdijk 4 te Zevenbergen.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878</meta:user-defined>
    <meta:user-defined meta:name="OVERHEIDop.WsbID/DC.identifier">wsb-2025-31878</meta:user-defined>
    <meta:user-defined meta:name="OVERHEIDop.versieInformatie"/>
  </office:meta>
</office:document-meta>
</file>