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ude Kerkstraat 16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5 met registratienummer 0652981563 voor het aanleggen van een dam met duiker aan de Oude Kerkstraat 16 te Etten-Leur in A-watergang 'Lokkervaart' (OVK04281) ten behoeve van het realiseren van drie toegangsdeuren in het pand Oude Kerkstraat 18b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8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Oude Kerkstraat 16 te Etten-Leur.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877</meta:user-defined>
    <meta:user-defined meta:name="OVERHEIDop.WsbID/DC.identifier">wsb-2025-31877</meta:user-defined>
    <meta:user-defined meta:name="OVERHEIDop.versieInformatie"/>
  </office:meta>
</office:document-meta>
</file>