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e Oude Dijk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5 met registratienummer 0652981547 voor het plaatsen van een tijdelijke bouwkeet en rijplaten ter hoogte van de Oude Dijk te Nieuw-Vossemeer op primaire waterkering DWK00176 ten behoeve van werkzaamheden voor Schelde-Rijnverbind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de Oude Dijk te Nieuw-Vossemeer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76</meta:user-defined>
    <meta:user-defined meta:name="OVERHEIDop.WsbID/DC.identifier">wsb-2025-31876</meta:user-defined>
    <meta:user-defined meta:name="OVERHEIDop.versieInformatie"/>
  </office:meta>
</office:document-meta>
</file>