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nabij de Bakkebrug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december 2025 met registratienummer 0652981542 voor het aanbrengen van beplanting nabij de Bakkebrugstraat te Rijsbergen langs A-watergang Aa of Weerijs (OVK03046) ten behoeve van het KRW Beekherstel en het bevorderen van biodiversitei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8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nabij de Bakkebrugstraat te Rijsbergen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874</meta:user-defined>
    <meta:user-defined meta:name="OVERHEIDop.WsbID/DC.identifier">wsb-2025-31874</meta:user-defined>
    <meta:user-defined meta:name="OVERHEIDop.versieInformatie"/>
  </office:meta>
</office:document-meta>
</file>