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telecomkabels via een boogzinker in de beschermingszone A van een regionale waterkering bij Starnmeerdijk 18 in Spijkerb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12-2025 08:11
				</text:p>
            <text:p text:style-name="common-al">
            <text:span text:style-name="nadrukvet"> Zaaknummer: </text:span> 20251202162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8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216207</meta:user-defined>
    <meta:user-defined meta:name="DCTERMS.abstract">het leggen van telecomkabels via een boogzinker in de beschermingszone A van een regionale waterkering bij Starnmeerdijk 18 in Spijkerboo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gen van telecomkabels via een boogzinker in de beschermingszone A van een regionale waterkering bij Starnmeerdijk 18 in Spijkerboor</meta:user-defined>
    <meta:user-defined meta:name="DCTERMS.W3CDTF/DCTERMS.available">2025-12-29</meta:user-defined>
    <meta:user-defined meta:name="DCTERMS.W3CDTF/OVERHEIDop.jaargang">2025</meta:user-defined>
    <meta:user-defined meta:name="OVERHEIDop.publicationIssue">31873</meta:user-defined>
    <meta:user-defined meta:name="OVERHEIDop.WsbID/DC.identifier">wsb-2025-31873</meta:user-defined>
    <meta:user-defined meta:name="OVERHEIDop.versieInformatie"/>
  </office:meta>
</office:document-meta>
</file>