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rbouwen van een gebouw bij een waterkering op de locatie bij Oost-Vlisterdijk 6 in Vlist (code HDSR7221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rbouwen van een gebouw bij een waterkering op de locatie bij Oost-Vlisterdijk 6 in Vlist. Dit besluit is verzonden op 23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8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2189</meta:user-defined>
    <meta:user-defined meta:name="DCTERMS.abstract">Verleende omgevingsvergunning voor het herbouwen van een gebouw bij een waterkering op de locatie bij Oost-Vlisterdijk 6 in Vlis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erbouwen van een gebouw bij een waterkering op de locatie bij Oost-Vlisterdijk 6 in Vlist (code HDSR722189)</meta:user-defined>
    <meta:user-defined meta:name="OVERHEIDop.datumEindeReactietermijn">2026-02-03</meta:user-defined>
    <meta:user-defined meta:name="OVERHEIDop.TilID/OVERHEIDop.terinzageleggingOP">til-2025-44797</meta:user-defined>
    <meta:user-defined meta:name="DCTERMS.W3CDTF/DCTERMS.available">2025-12-29</meta:user-defined>
    <meta:user-defined meta:name="DCTERMS.W3CDTF/OVERHEIDop.jaargang">2025</meta:user-defined>
    <meta:user-defined meta:name="OVERHEIDop.publicationIssue">31872</meta:user-defined>
    <meta:user-defined meta:name="OVERHEIDop.WsbID/DC.identifier">wsb-2025-31872</meta:user-defined>
    <meta:user-defined meta:name="OVERHEIDop.versieInformatie"/>
  </office:meta>
</office:document-meta>
</file>