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C-watergang en het graven van vervangend water in ander peilgebied ter plaatse van Graafdijk-oost 29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C-watergang en het graven van vervangend water in ander peilgebied ter plaatse van Graafdijk-oost 29 te Molenaarsgraaf 
</text:p>
            <text:p text:style-name="common-al">Zaaknummer: 314402
</text:p>
            <text:p text:style-name="common-al">DSO verzoeknummer: 2025121801053
</text:p>
            <text:p text:style-name="common-al">Ontvangst aanvraag: 18-12-2025 11:4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402</meta:user-defined>
    <meta:user-defined meta:name="DCTERMS.abstract">het dempen van een C-watergang en het graven van vervangend water in ander peilgebied ter plaatse van Graafdijk-oost 29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C-watergang en het graven van vervangend water in ander peilgebied ter plaatse van Graafdijk-oost 29 te Molenaarsgraaf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70</meta:user-defined>
    <meta:user-defined meta:name="OVERHEIDop.WsbID/DC.identifier">wsb-2025-31870</meta:user-defined>
    <meta:user-defined meta:name="OVERHEIDop.versieInformatie"/>
  </office:meta>
</office:document-meta>
</file>