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steiger, vlonder, boothelling of overhangend bouwwerk of verwijderen bij oppervlaktewater, ter hoogte van Baambrugse Zuwe 143I 3645AE Vinkeveen - AGV - WN2025-0052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Steiger, vlonder, boothelling of overhangend bouwwerk aanleggen of verwijderen bij oppervlaktewater, ter hoogte van, Baambrugse Zuwe 143I 3645AE Vinkeveen. Het zaaknummer is WN2025-005264.</text:p>
            <text:p text:style-name="common-al">Dit maatwerkbesluit is verzonden op 23-12-2025.</text:p>
            <text:p text:style-name="common-al">
            <text:span text:style-name="nadrukvet">Inzien van de stukken</text:span>
          </text:p>
            <text:p text:style-name="common-al">U kunt het besluit en de bijlagen inzien. Stuur daarvoor een e-mail naar ondersteuningvth@waternet.nl. Vermeld dan uw zaaknummer WN2025-00526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86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64</meta:user-defined>
    <meta:user-defined meta:name="DCTERMS.abstract">Omgevingsvergunning water, particulier, ter hoogte van Baambrugse Zuwe 143I in Vinkeveen</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aanleggen van een steiger, vlonder, boothelling of overhangend bouwwerk of verwijderen bij oppervlaktewater, ter hoogte van Baambrugse Zuwe 143I 3645AE Vinkeveen - AGV - WN2025-005264</meta:user-defined>
    <meta:user-defined meta:name="DCTERMS.W3CDTF/DCTERMS.available">2025-12-29</meta:user-defined>
    <meta:user-defined meta:name="DCTERMS.W3CDTF/OVERHEIDop.jaargang">2025</meta:user-defined>
    <meta:user-defined meta:name="OVERHEIDop.publicationIssue">31867</meta:user-defined>
    <meta:user-defined meta:name="OVERHEIDop.WsbID/DC.identifier">wsb-2025-31867</meta:user-defined>
    <meta:user-defined meta:name="OVERHEIDop.versieInformatie"/>
  </office:meta>
</office:document-meta>
</file>