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oevenstraat 6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nieuw oppervlaktewaterlichaam, het wijzigen van de status van een oppervlaktewaterlichaam C in een oppervlaktewaterlichaam A en het wijzigen van de status van een oppervlaktewaterlichaam A in een oppervlaktewaterlichaam C nabij Hoevenstraat 6 te Epe.</text:p>
            <text:p text:style-name="common-al">De vergunning is verzonden op 23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5 tot en met 9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02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021/D2025-11-18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8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21/D2025-11-1823</meta:user-defined>
    <meta:user-defined meta:name="DCTERMS.abstract">Watervergunning voor diverse werkzaamheden in oppervlaktewaterlichamen nabij Hoevenstraat 6 te Epe.</meta:user-defined>
    <dc:language>nl</dc:language>
    <meta:user-defined meta:name="OVERHEIDop.locatietype/OVERHEIDop.gebiedsmarkering">Punt</meta:user-defined>
    <meta:user-defined meta:name="DC.title">Bekendmaking omgevingsvergunning voor een wateractiviteit nabij Hoevenstraat 6 te Epe</meta:user-defined>
    <meta:user-defined meta:name="DCTERMS.W3CDTF/DCTERMS.available">2025-12-29</meta:user-defined>
    <meta:user-defined meta:name="DCTERMS.W3CDTF/OVERHEIDop.jaargang">2025</meta:user-defined>
    <meta:user-defined meta:name="OVERHEIDop.publicationIssue">31866</meta:user-defined>
    <meta:user-defined meta:name="OVERHEIDop.WsbID/DC.identifier">wsb-2025-31866</meta:user-defined>
    <meta:user-defined meta:name="OVERHEIDop.versieInformatie"/>
  </office:meta>
</office:document-meta>
</file>