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leende omgevingsvergunning voor aanbrengen uitstroomvoorziening in talud van waterloop WL01091, de Boven Woolderbinnenbeek, en lozen van water op dit oppervlaktewaterlichaam, nabij de Theresiastraat 39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oor het aanbrengen en hebben van een uitstroomvoorziening in het noordelijk gelegen talud van waterloop WL01091, de Boven Woolderbinnenbeek, en het lozen van water op dit oppervlaktewaterlichaam, nabij de Theresiastraat 39 te Hengelo, op het perceel kadastraal bekend als gemeente Hengelo Overijssel, sectie I, nummer 3110.</text:p>
            <text:p text:style-name="common-al">De omgevingsvergunning is geregistreerd onder het volgende nummer: 77853</text:p>
            <text:p text:style-name="common-al">De omgevingsvergunning is op 22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8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uitstroomvoorziening in talud van waterloop WL01091, de Boven Woolderbinnenbeek, en lozen van water op dit oppervlaktewaterlichaam, nabij de Theresiastraat 39 te Hengelo</meta:user-defined>
    <meta:user-defined meta:name="DCTERMS.W3CDTF/DCTERMS.available">2025-12-29</meta:user-defined>
    <meta:user-defined meta:name="DCTERMS.W3CDTF/OVERHEIDop.jaargang">2025</meta:user-defined>
    <meta:user-defined meta:name="OVERHEIDop.publicationIssue">31865</meta:user-defined>
    <meta:user-defined meta:name="OVERHEIDop.WsbID/DC.identifier">wsb-2025-31865</meta:user-defined>
    <meta:user-defined meta:name="OVERHEIDop.versieInformatie"/>
  </office:meta>
</office:document-meta>
</file>