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ageldijk 3602AG Maarssen - AGV - WN2025-0045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ageldijk 3602AG Maarssen.</text:p>
            <text:p text:style-name="common-al">Het betreft de volgende activiteit(en):</text:p>
            <text:p text:style-name="common-al">het aanleggen van glasvezelkabels in Maarssen, Oud-Zuilen en Tienhoven</text:p>
            <text:p text:style-name="common-al">Deze vergunning is verzonden op 23-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50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8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502</meta:user-defined>
    <meta:user-defined meta:name="DCTERMS.abstract">Omgevingsvergunning Water, Glasdraad Groene Hart III B.V. ter hoogte van Bethunepolder, Zandpad, Nedereindse Vaartdijk en Gageldijk in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ageldijk 3602AG Maarssen - AGV - WN2025-004502</meta:user-defined>
    <meta:user-defined meta:name="DCTERMS.W3CDTF/DCTERMS.available">2025-12-29</meta:user-defined>
    <meta:user-defined meta:name="DCTERMS.W3CDTF/OVERHEIDop.jaargang">2025</meta:user-defined>
    <meta:user-defined meta:name="OVERHEIDop.publicationIssue">31862</meta:user-defined>
    <meta:user-defined meta:name="OVERHEIDop.WsbID/DC.identifier">wsb-2025-31862</meta:user-defined>
    <meta:user-defined meta:name="OVERHEIDop.versieInformatie"/>
  </office:meta>
</office:document-meta>
</file>